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skuil 1A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48</text:p>
            <text:p text:style-name="common-al"/>
            <text:p text:style-name="common-al">Oprichten garage, Schaapskuil 1A</text:p>
            <text:p text:style-name="common-al"/>
            <text:p text:style-name="common-al">Verz. 18-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2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2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apskuil 1A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28</meta:user-defined>
    <meta:user-defined meta:name="OVERHEIDop.GmbID/DC.identifier">gmb-2016-369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DM 1a</meta:user-defined>
    <meta:user-defined meta:name="OVERHEIDop.woonplaats">Bladel</meta:user-defined>
    <meta:user-defined meta:name="OVERHEIDop.straatnaam">Schaapskuil</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694 375982</meta:user-defined>
    <meta:user-defined meta:name="OVERHEIDop.versieInformatie"/>
  </office:meta>
</office:document-meta>
</file>