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amantweg 54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Hapert</text:span>
          </text:p>
            <text:p text:style-name="common-al">BLA-2016-0019</text:p>
            <text:p text:style-name="common-al"/>
            <text:p text:style-name="common-al">Oprichten van een bedrijfshal met kantoor, het plaatsen van een erfafscheiding en het aanleggen van twee inritten.</text:p>
            <text:p text:style-name="common-al"/>
            <text:p text:style-name="common-al">Verz. 23-03-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9 maart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36926</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26</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26</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amantweg 54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6926</meta:user-defined>
    <meta:user-defined meta:name="OVERHEIDop.GmbID/DC.identifier">gmb-2016-36926</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LC</meta:user-defined>
    <meta:user-defined meta:name="OVERHEIDop.woonplaats">Hapert</meta:user-defined>
    <meta:user-defined meta:name="OVERHEIDop.straatnaam">Diamantwe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840 373906</meta:user-defined>
    <meta:user-defined meta:name="OVERHEIDop.versieInformatie"/>
  </office:meta>
</office:document-meta>
</file>