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het muziekfestival 'Lollipop' in de 'Kindertuin' in Zaltbommel. Zaaknummer: 204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Friends Events voor het houden van het muziekfestival 'Lollipop' op 5 en 7 mei 2016 in de 'Kindertuin' in Zaltbommel. </text:p>
            <text:p text:style-name="common-al">Dit besluit is op 17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692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het muziekfestival 'Lollipop' in de 'Kindertuin' in Zaltbommel. Zaaknummer: 204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24</meta:user-defined>
    <meta:user-defined meta:name="OVERHEIDop.GmbID/DC.identifier">gmb-2016-36924</meta:user-defined>
    <meta:user-defined meta:name="OVERHEID.TaxonomieBeleidsagenda/OVERHEID.category">Openbare orde en veiligheid | Organisatie en beleid</meta:user-defined>
    <meta:user-defined meta:name="OVERHEIDop.referentienummer">20406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H 3a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073 424836</meta:user-defined>
    <meta:user-defined meta:name="OVERHEIDop.versieInformatie"/>
  </office:meta>
</office:document-meta>
</file>