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den 1-2-3-4-5-6-7-8-9-10-11-12-13-14-15-16-17-19-21-23-25-27-29-31-33-35-37, Het Kaar 36, en De Mulder 6-8-10,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24</text:p>
            <text:p text:style-name="common-al"/>
            <text:p text:style-name="common-al">Oprichten van 31 woningen, Molenvelden 1-2-3-4-5-6-7-8-9-10-11-12-13-14-15-16-17-19-21-23-25-27-29-31-33-35-37, Het Kaar 36, en De Mulder 6-8-10</text:p>
            <text:p text:style-name="common-al"/>
            <text:p text:style-name="common-al">Verz. 18-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2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velden 1-2-3-4-5-6-7-8-9-10-11-12-13-14-15-16-17-19-21-23-25-27-29-31-33-35-37, Het Kaar 36, en De Mulder 6-8-10,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23</meta:user-defined>
    <meta:user-defined meta:name="OVERHEIDop.GmbID/DC.identifier">gmb-2016-369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S 30</meta:user-defined>
    <meta:user-defined meta:name="OVERHEIDop.woonplaats">Hapert</meta:user-defined>
    <meta:user-defined meta:name="OVERHEIDop.straatnaam">Het K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844 374973</meta:user-defined>
    <meta:user-defined meta:name="OVERHEIDop.versieInformatie"/>
  </office:meta>
</office:document-meta>
</file>