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Domstraat 200, het wijzigen van de warmtekrachtcentrale, 07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Domstraat 200, het wijzigen van de warmtekrachtcentrale, 07-03-2016. Rechtsmiddel: Geen. Ter informatie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Wet milieubeheer, Melding activiteitenbesluit, Domstraat 200, het wijzigen van de warmtekrachtcentrale, 07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20</meta:user-defined>
    <meta:user-defined meta:name="OVERHEIDop.GmbID/DC.identifier">gmb-2016-36920</meta:user-defined>
    <meta:user-defined meta:name="OVERHEID.TaxonomieBeleidsagenda/OVERHEID.category">Huisvesting | Organisatie en beleid</meta:user-defined>
    <meta:user-defined meta:name="OVERHEIDop.referentienummer">51556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D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30 468149</meta:user-defined>
    <meta:user-defined meta:name="OVERHEIDop.versieInformatie"/>
  </office:meta>
</office:document-meta>
</file>