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erngouw 1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erngouw 1 in Broek in Waterland voor het bouwen van twee schuren</text:p>
            <text:p text:style-name="common-al">(verzonden 23 maart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 - uw naam, adres en handtekening;</text:p>
            <text:p text:style-name="common-al">- een omschrijving van het besluit waar u bezwaar tegen maakt; </text:p>
            <text:p text:style-name="common-al">- de reden waarom u bezwaar maakt.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erngouw 1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6919</meta:user-defined>
    <meta:user-defined meta:name="OVERHEIDop.GmbID/DC.identifier">gmb-2016-36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B 1</meta:user-defined>
    <meta:user-defined meta:name="OVERHEIDop.woonplaats">Broek in Waterland</meta:user-defined>
    <meta:user-defined meta:name="OVERHEIDop.straatnaam">Keer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268 494330</meta:user-defined>
    <meta:user-defined meta:name="OVERHEIDop.versieInformatie"/>
  </office:meta>
</office:document-meta>
</file>