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Caraïben 12, het bouwen van een overdekt zwembad en het aanleggen van een in- en uitrit, 23-03-2016,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Caraïben 12, het bouwen van een overdekt zwembad en het aanleggen van een in- en uitrit, 23-03-2016, Rechtsmiddel: Beroep. </text:p>
            <text:p text:style-name="common-al"/>
            <text:p text:style-name="last-al">Stadsberichten, 23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uitgebreide procedure), Caraïben 12, het bouwen van een overdekt zwembad en het aanleggen van een in- en uitrit, 23-03-2016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18</meta:user-defined>
    <meta:user-defined meta:name="OVERHEIDop.GmbID/DC.identifier">gmb-2016-36918</meta:user-defined>
    <meta:user-defined meta:name="OVERHEID.TaxonomieBeleidsagenda/OVERHEID.category">Huisvesting | Organisatie en beleid</meta:user-defined>
    <meta:user-defined meta:name="OVERHEIDop.referentienummer">5120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Z 10</meta:user-defined>
    <meta:user-defined meta:name="OVERHEIDop.woonplaats">Hooglanderveen</meta:user-defined>
    <meta:user-defined meta:name="OVERHEIDop.straatnaam">Caraïb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50 466569</meta:user-defined>
    <meta:user-defined meta:name="OVERHEIDop.versieInformatie"/>
  </office:meta>
</office:document-meta>
</file>