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leind 40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031</text:p>
            <text:p text:style-name="common-al"/>
            <text:p text:style-name="common-al">Kappen van 2 bomen, Heeleind 40, er is een herplantplicht opgelegd van 2 leibomen.</text:p>
            <text:p text:style-name="common-al"/>
            <text:p text:style-name="common-al">Verz. 21-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9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691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1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1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eleind 40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917</meta:user-defined>
    <meta:user-defined meta:name="OVERHEIDop.GmbID/DC.identifier">gmb-2016-3691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CD 40</meta:user-defined>
    <meta:user-defined meta:name="OVERHEIDop.woonplaats">Bladel</meta:user-defined>
    <meta:user-defined meta:name="OVERHEIDop.straatnaam">Heelein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778 375201</meta:user-defined>
    <meta:user-defined meta:name="OVERHEIDop.versieInformatie"/>
  </office:meta>
</office:document-meta>
</file>