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uilen 3B Neters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Netersel</text:span>
          </text:p>
            <text:p text:style-name="common-al">BLA-2016-0007</text:p>
            <text:p text:style-name="common-al"/>
            <text:p text:style-name="common-al">Oprichten van een woonhuis, De Muilen 3B </text:p>
            <text:p text:style-name="common-al"/>
            <text:p text:style-name="common-al">Verz. 18-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1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Muilen 3B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15</meta:user-defined>
    <meta:user-defined meta:name="OVERHEIDop.GmbID/DC.identifier">gmb-2016-369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meta:user-defined>
    <meta:user-defined meta:name="OVERHEIDop.woonplaats">Netersel</meta:user-defined>
    <meta:user-defined meta:name="OVERHEIDop.straatnaam">De Muil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81 378890</meta:user-defined>
    <meta:user-defined meta:name="OVERHEIDop.versieInformatie"/>
  </office:meta>
</office:document-meta>
</file>