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roten Ekker 8,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016</text:p>
            <text:p text:style-name="common-al"/>
            <text:p text:style-name="common-al">Wijzigen van een dakkapel aan de voorzijde van een woning, De Groten Ekker 8</text:p>
            <text:p text:style-name="common-al"/>
            <text:p text:style-name="common-al">Verz. 18-03-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29 maart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6912</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2</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12</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Groten Ekker 8,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6912</meta:user-defined>
    <meta:user-defined meta:name="OVERHEIDop.GmbID/DC.identifier">gmb-2016-3691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DW 8</meta:user-defined>
    <meta:user-defined meta:name="OVERHEIDop.woonplaats">Bladel</meta:user-defined>
    <meta:user-defined meta:name="OVERHEIDop.straatnaam">De Groten Ekker</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562 376095</meta:user-defined>
    <meta:user-defined meta:name="OVERHEIDop.versieInformatie"/>
  </office:meta>
</office:document-meta>
</file>