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Kamp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udsend, De Kamp 2 OV20150650 het vervangen van de kozijnen en gevelbekleding van de dakkapel (legalisatie) (datum verzending brief / besluit: 7-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udsend, De Kamp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91</meta:user-defined>
    <meta:user-defined meta:name="OVERHEIDop.GmbID/DC.identifier">gmb-2016-36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D 2</meta:user-defined>
    <meta:user-defined meta:name="OVERHEIDop.woonplaats">Woudsend</meta:user-defined>
    <meta:user-defined meta:name="OVERHEIDop.straatnaam">De kamp</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34 550721</meta:user-defined>
    <meta:user-defined meta:name="OVERHEIDop.versieInformatie"/>
  </office:meta>
</office:document-meta>
</file>