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m 26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439</text:p>
            <text:p text:style-name="common-al"/>
            <text:p text:style-name="common-al">Kappen van een beuk, Dalem 26</text:p>
            <text:p text:style-name="common-al"/>
            <text:p text:style-name="common-al">Verz. 22-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9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90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0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0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lem 26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907</meta:user-defined>
    <meta:user-defined meta:name="OVERHEIDop.GmbID/DC.identifier">gmb-2016-369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G 26</meta:user-defined>
    <meta:user-defined meta:name="OVERHEIDop.woonplaats">Hapert</meta:user-defined>
    <meta:user-defined meta:name="OVERHEIDop.straatnaam">Dalem</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084 373515</meta:user-defined>
    <meta:user-defined meta:name="OVERHEIDop.versieInformatie"/>
  </office:meta>
</office:document-meta>
</file>