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urterstraat 2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20 in Marken voor het uitbreiden van cafetaria 'De Verkeerde Wereld'</text:p>
            <text:p text:style-name="common-al">(ingekomen 21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90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urterstraat 2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6902</meta:user-defined>
    <meta:user-defined meta:name="OVERHEIDop.GmbID/DC.identifier">gmb-2016-36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766 496817</meta:user-defined>
    <meta:user-defined meta:name="OVERHEIDop.versieInformatie"/>
  </office:meta>
</office:document-meta>
</file>