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2198 - Gemeente Stadskanaal - Verleend: omgevingsvergunning voor het kappen van één els, Eksterhof 2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16 is de volgende omgevingsvergunning verleend: Eksterhof 20, 9502 SJ Stadskanaal, het kappen van één els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690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198 - Gemeente Stadskanaal - Verleend: omgevingsvergunning voor het kappen van één els, Eksterhof 2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690</meta:user-defined>
    <meta:user-defined meta:name="OVERHEIDop.GmbID/DC.identifier">gmb-2016-36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SJ 20</meta:user-defined>
    <meta:user-defined meta:name="OVERHEIDop.woonplaats">Stadskanaal</meta:user-defined>
    <meta:user-defined meta:name="OVERHEIDop.straatnaam">Eksterhof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693 556433</meta:user-defined>
    <meta:user-defined meta:name="OVERHEIDop.versieInformatie"/>
  </office:meta>
</office:document-meta>
</file>