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ouwzaken Kwartellaan 18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9 december 2015 een omgevingsvergunning betreft bouwzaken is verleend voor Kwartellaan 18, 1602 NH Enkhuizen, realiseren vlonder, vervangen beschoei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Ruimte ,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369</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Kwartellaan 18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369</meta:user-defined>
    <meta:user-defined meta:name="OVERHEIDop.GmbID/DC.identifier">gmb-2016-3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2NH 16</meta:user-defined>
    <meta:user-defined meta:name="OVERHEIDop.woonplaats">Enkhuizen</meta:user-defined>
    <meta:user-defined meta:name="OVERHEIDop.straatnaam">Kwartellaan</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492 524861</meta:user-defined>
    <meta:user-defined meta:name="OVERHEIDop.versieInformatie"/>
  </office:meta>
</office:document-meta>
</file>