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erfafscheiding, Navolaan 11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>
            <text:span text:style-name="nadrukvet">het bouwen van een erfafscheiding, Navolaan 117 6414 HE Heerlen (datum besluit 18-03-2016, </text:span>
            <text:span text:style-name="nadrukvet">dossiernummer </text:span>
            <text:span text:style-name="nadrukvet">Z-16103218</text:span>
            <text:span text:style-name="nadrukvet">)</text:span>
          </text:p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89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een erfafscheiding, Navolaan 11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98</meta:user-defined>
    <meta:user-defined meta:name="OVERHEIDop.GmbID/DC.identifier">gmb-2016-3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E 117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65 326026</meta:user-defined>
    <meta:user-defined meta:name="OVERHEIDop.versieInformatie"/>
  </office:meta>
</office:document-meta>
</file>