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in Uitdam voor het aanbrengen van wijzigingen aan recreatiewoningen in fase 3 en 4</text:p>
            <text:p text:style-name="common-al">(ingekomen 17 maart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689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9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6897</meta:user-defined>
    <meta:user-defined meta:name="OVERHEIDop.GmbID/DC.identifier">gmb-2016-36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