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groten van de woning middels een aanbouw, L.T.M.-Weg 40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vergroten van de woning middels een aanbouw, L.T.M.-Weg 40, 6412 BP te Heerlen (datum besluit 23-03-2016</text:span>
            <text:span text:style-name="nadrukvet">, dossiernummer </text:span>
            <text:span text:style-name="nadrukvet">Z-16105227</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6894</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94</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94</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groten van de woning middels een aanbouw, L.T.M.-Weg 40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894</meta:user-defined>
    <meta:user-defined meta:name="OVERHEIDop.GmbID/DC.identifier">gmb-2016-368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BP 40</meta:user-defined>
    <meta:user-defined meta:name="OVERHEIDop.woonplaats">Heerlen</meta:user-defined>
    <meta:user-defined meta:name="OVERHEIDop.straatnaam">L.T.M.-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396 323065</meta:user-defined>
    <meta:user-defined meta:name="OVERHEIDop.versieInformatie"/>
  </office:meta>
</office:document-meta>
</file>