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laskruid 4, het gedeeltelijk wijzigen van het gebruik van de woning t.b.v. een praktijk voor fysiotherapie, 16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laskruid 4, het gedeeltelijk wijzigen van het gebruik van de woning t.b.v. een praktijk voor fysiotherapie, 16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9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Glaskruid 4, het gedeeltelijk wijzigen van het gebruik van de woning t.b.v. een praktijk voor fysiotherapie, 16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92</meta:user-defined>
    <meta:user-defined meta:name="OVERHEIDop.GmbID/DC.identifier">gmb-2016-36892</meta:user-defined>
    <meta:user-defined meta:name="OVERHEID.TaxonomieBeleidsagenda/OVERHEID.category">Huisvesting | Organisatie en beleid</meta:user-defined>
    <meta:user-defined meta:name="OVERHEIDop.referentienummer">5142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P 4</meta:user-defined>
    <meta:user-defined meta:name="OVERHEIDop.woonplaats">Amersfoort</meta:user-defined>
    <meta:user-defined meta:name="OVERHEIDop.straatnaam">Gla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03 468177</meta:user-defined>
    <meta:user-defined meta:name="OVERHEIDop.versieInformatie"/>
  </office:meta>
</office:document-meta>
</file>