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aanleggen van een bergbezinkbassin, Samuel van Houtenstraat, nabij kruising met Schandelerb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aanleggen van een bergbezinkbassin, Samuel van Houtenstraat, nabij kruising met Schandelerboord (datum besluit 21-03-2016</text:span>
            <text:span text:style-name="nadrukvet">, dossiernummer Z-16103765</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6882</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82</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82</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aanleggen van een bergbezinkbassin, Samuel van Houtenstraat, nabij kruising met Schandelerb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882</meta:user-defined>
    <meta:user-defined meta:name="OVERHEIDop.GmbID/DC.identifier">gmb-2016-368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2</meta:user-defined>
    <meta:user-defined meta:name="OVERHEIDop.woonplaats">Heerlen</meta:user-defined>
    <meta:user-defined meta:name="OVERHEIDop.straatnaam">Schandelerboord</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6874 323166</meta:user-defined>
    <meta:user-defined meta:name="OVERHEIDop.versieInformatie"/>
  </office:meta>
</office:document-meta>
</file>