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rnhem P4049, P5484, P4048, P0038 betreft duiker tussen 2 watergangen in park Marië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628</text:p>
            <text:p text:style-name="common-al">Datum indiening: 15 maart 2016</text:p>
            <text:p text:style-name="common-al">Omschrijving: het herstel van de duiker in park Mariëndaal</text:p>
            <text:p text:style-name="common-al">
            <text:span text:style-name="nadrukvet">Adres: Arnhem P4049, P5484, P4048, P0038 betreft duiker tussen 2 watergangen in park Mariëndaa</text:span>l</text:p>
            <text:p text:style-name="common-al">Activiteiten: Monumenten Gem. of Prov. 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88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8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8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rnhem P4049, P5484, P4048, P0038 betreft duiker tussen 2 watergangen in park Marië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81</meta:user-defined>
    <meta:user-defined meta:name="OVERHEIDop.GmbID/DC.identifier">gmb-2016-36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61</meta:user-defined>
    <meta:user-defined meta:name="OVERHEIDop.woonplaats">Arnhem</meta:user-defined>
    <meta:user-defined meta:name="OVERHEIDop.straatnaam">Mariëndaa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743 444528</meta:user-defined>
    <meta:user-defined meta:name="OVERHEIDop.versieInformatie"/>
  </office:meta>
</office:document-meta>
</file>