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3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Markt in Wouw</text:span></text:p>
            <text:p text:style-name="tussenkopcur">Omschrijving<text:span text:style-name="nadrukvet"> : </text:span><text:span text:style-name="nadrukvet">Wouw on the Beach</text:span></text:p>
            <text:p text:style-name="tussenkopcur">Registratienummer<text:span text:style-name="nadrukvet"> : </text:span><text:span text:style-name="nadrukvet">2016av0139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7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880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8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8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3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880</meta:user-defined>
    <meta:user-defined meta:name="OVERHEIDop.GmbID/DC.identifier">gmb-2016-36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BK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88 393127</meta:user-defined>
    <meta:user-defined meta:name="OVERHEIDop.versieInformatie"/>
  </office:meta>
</office:document-meta>
</file>