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intrekken omgevingsvergunning Het Bosch 17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ladel maken bekend dat zij op 18 maart 2016 de volgende ongebruikte vergunningen hebben ingetrokken:</text:p>
            <text:p text:style-name="common-al">• Het Bosch 17 Bladel, vergunning voor twee sleufsilo’s, met kenmerk  B2008.386, verleend op 23 april 2009. </text:p>
            <text:p text:style-name="common-al">• Het Bosch 17 Bladel, vergunning voor het vergroten van een rundveestal met kenmerk  B09030, verleend op 6 april 2009. </text:p>
            <text:p text:style-name="common-al"/>
            <text:p text:style-name="common-al">De intrekkingen hebben op grond van artikel 2.33, lid 2, sub a Wet algemene bepalingen omgevingsrecht, plaatsgevonden omdat er geen handelingen zijn verricht met gebruikmaking van de vergunning. Voor meer informatie hierover kunt u een afspraak maken via telefoonnummer 0497-361636.</text:p>
            <text:p text:style-name="common-al"/>
            <text:p text:style-name="common-al">Bladel, 29 maart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36878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78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78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en intrekken omgevingsvergunning Het Bosch 17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6878</meta:user-defined>
    <meta:user-defined meta:name="OVERHEIDop.GmbID/DC.identifier">gmb-2016-36878</meta:user-defined>
    <meta:user-defined meta:name="OVERHEID.TaxonomieBeleidsagenda/OVERHEID.category">Bestuur | Organisatie en beleid</meta:user-defined>
    <meta:user-defined meta:name="OVERHEID.TaxonomieBeleidsagenda/OVERHEID.category">Landbouw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PJ 17</meta:user-defined>
    <meta:user-defined meta:name="OVERHEIDop.woonplaats">Bladel</meta:user-defined>
    <meta:user-defined meta:name="OVERHEIDop.straatnaam">Het Bosch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fhandeling</meta:user-defined>
    <meta:user-defined meta:name="OVERHEID.EPSG28992/DC.spatial">143361 377987</meta:user-defined>
    <meta:user-defined meta:name="OVERHEIDop.versieInformatie"/>
  </office:meta>
</office:document-meta>
</file>