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, Troprijt 15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86</text:p>
            <text:p text:style-name="common-al"/>
            <text:p text:style-name="common-al">uitbreiden van een melkrundveehouderij, Troprijt 15</text:p>
            <text:p text:style-name="common-al"/>
            <text:p text:style-name="common-al">ontvangen op 17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9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687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lieu, Troprijt 15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873</meta:user-defined>
    <meta:user-defined meta:name="OVERHEIDop.GmbID/DC.identifier">gmb-2016-36873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A 15</meta:user-defined>
    <meta:user-defined meta:name="OVERHEIDop.woonplaats">Bladel</meta:user-defined>
    <meta:user-defined meta:name="OVERHEIDop.straatnaam">Troprij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941 372088</meta:user-defined>
    <meta:user-defined meta:name="OVERHEIDop.versieInformatie"/>
  </office:meta>
</office:document-meta>
</file>