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Bruynvisweg 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gevelreclame</text:p>
            <text:p text:style-name="common-al">Datum verzending besluit: 16 maart 2016</text:p>
            <text:p text:style-name="common-al">Ons kenmerk: WB/2016/005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687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7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7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Bruynvisweg 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71</meta:user-defined>
    <meta:user-defined meta:name="OVERHEIDop.GmbID/DC.identifier">gmb-2016-36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X</meta:user-defined>
    <meta:user-defined meta:name="OVERHEIDop.woonplaats">Wormer</meta:user-defined>
    <meta:user-defined meta:name="OVERHEIDop.straatnaam">Bruynvis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4901 500860</meta:user-defined>
    <meta:user-defined meta:name="OVERHEIDop.versieInformatie"/>
  </office:meta>
</office:document-meta>
</file>