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een overkapping, Tuinstraat 2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plaatsen van een overkapping, Tuinstraat 25, 6414 TG te Heerlen  (datum besluit 21-03-2016, </text:span>
            <text:span text:style-name="nadrukvet"> dossiernummer Z-15099505</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6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6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6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overkapping, Tuinstraat 2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67</meta:user-defined>
    <meta:user-defined meta:name="OVERHEIDop.GmbID/DC.identifier">gmb-2016-36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TG 25</meta:user-defined>
    <meta:user-defined meta:name="OVERHEIDop.woonplaats">Heerlen</meta:user-defined>
    <meta:user-defined meta:name="OVERHEIDop.straatnaam">Tui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089 326410</meta:user-defined>
    <meta:user-defined meta:name="OVERHEIDop.versieInformatie"/>
  </office:meta>
</office:document-meta>
</file>