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arré 16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poort (acherzijde woning</text:p>
            <text:p text:style-name="common-al">Datum binnenkomst: 20 maart 2016</text:p>
            <text:p text:style-name="common-al">Ons kenmerk: wb/2016/007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3686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6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6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Carré 16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861</meta:user-defined>
    <meta:user-defined meta:name="OVERHEIDop.GmbID/DC.identifier">gmb-2016-36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BW 16</meta:user-defined>
    <meta:user-defined meta:name="OVERHEIDop.woonplaats">Wormer</meta:user-defined>
    <meta:user-defined meta:name="OVERHEIDop.straatnaam">Carré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315 501047</meta:user-defined>
    <meta:user-defined meta:name="OVERHEIDop.versieInformatie"/>
  </office:meta>
</office:document-meta>
</file>