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48</text:p>
            <text:p text:style-name="common-al">Datum indiening: 16 maart 2016</text:p>
            <text:p text:style-name="common-al">Omschrijving: het wijzigen van de luifel en het aanbrengen van reclame uitingen</text:p>
            <text:p text:style-name="tussenkopcur">
            <text:span text:style-name="nadrukvet">Adres: Bakkerstraat 50 </text:span>
          </text:p>
            <text:p text:style-name="common-al">Activiteiten: Bouwen, Reclame (Art. 2.2 lid 1h,1i Wabo)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86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60</meta:user-defined>
    <meta:user-defined meta:name="OVERHEIDop.GmbID/DC.identifier">gmb-2016-368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50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4 443584</meta:user-defined>
    <meta:user-defined meta:name="OVERHEIDop.versieInformatie"/>
  </office:meta>
</office:document-meta>
</file>