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989 - Gemeente Stadskanaal - Verleend: omgevingsvergunning voor het aanleggen van een uitweg, van Boekeren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6 is de volgende omgevingsvergunning verleend: van Boekerenweg 3, 9501 GD Stadskanaal, het aanleggen van een uitwe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89 - Gemeente Stadskanaal - Verleend: omgevingsvergunning voor het aanleggen van een uitweg, van Boekeren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86</meta:user-defined>
    <meta:user-defined meta:name="OVERHEIDop.GmbID/DC.identifier">gmb-2016-3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147 558671</meta:user-defined>
    <meta:user-defined meta:name="OVERHEIDop.versieInformatie"/>
  </office:meta>
</office:document-meta>
</file>