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weg 26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85</text:p>
            <text:p text:style-name="common-al"/>
            <text:p text:style-name="common-al">plaatsen van twee reclameborden, Rondweg 26</text:p>
            <text:p text:style-name="common-al"/>
            <text:p text:style-name="common-al">ontvangen op 16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9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685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ndweg 26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857</meta:user-defined>
    <meta:user-defined meta:name="OVERHEIDop.GmbID/DC.identifier">gmb-2016-3685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J 26</meta:user-defined>
    <meta:user-defined meta:name="OVERHEIDop.woonplaats">Bladel</meta:user-defined>
    <meta:user-defined meta:name="OVERHEIDop.straatnaam">Rond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987 374701</meta:user-defined>
    <meta:user-defined meta:name="OVERHEIDop.versieInformatie"/>
  </office:meta>
</office:document-meta>
</file>