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Heinsiuslaan 20, het aanleggen van een inrit, 10-03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Heinsiuslaan 20, het aanleggen van een inrit, 10-03-2016,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5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verige ontheffingen APV (Algemeen Plaatselijke Verordening), Heinsiuslaan 20, het aanleggen van een inrit, 10-03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55</meta:user-defined>
    <meta:user-defined meta:name="OVERHEIDop.GmbID/DC.identifier">gmb-2016-368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786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H 20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9 462649</meta:user-defined>
    <meta:user-defined meta:name="OVERHEIDop.versieInformatie"/>
  </office:meta>
</office:document-meta>
</file>