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vangen van de kozijnen, Akerstraat 12, 12a en 12b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vervangen van de kozijnen, Akerstraat 12, 12a en 12b 6411 HA Heerlen (datum besluit 15-03-2016</text:span>
            <text:span text:style-name="nadrukvet">, dossiernummer </text:span>
            <text:span text:style-name="nadrukvet">Z-16107341</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6853</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53</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53</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vangen van de kozijnen, Akerstraat 12, 12a en 12b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853</meta:user-defined>
    <meta:user-defined meta:name="OVERHEIDop.GmbID/DC.identifier">gmb-2016-368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HA 12</meta:user-defined>
    <meta:user-defined meta:name="OVERHEIDop.woonplaats">Heerlen</meta:user-defined>
    <meta:user-defined meta:name="OVERHEIDop.straatnaam">Aker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693 322042</meta:user-defined>
    <meta:user-defined meta:name="OVERHEIDop.versieInformatie"/>
  </office:meta>
</office:document-meta>
</file>