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30 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brengen hardhouten beschoeiing</text:p>
            <text:p text:style-name="common-al">Datum verzending besluit: 21 maart 2016</text:p>
            <text:p text:style-name="common-al">Ons kenmerk: WB/2016/005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684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Ambacht 30 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49</meta:user-defined>
    <meta:user-defined meta:name="OVERHEIDop.GmbID/DC.identifier">gmb-2016-36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78 494136</meta:user-defined>
    <meta:user-defined meta:name="OVERHEIDop.versieInformatie"/>
  </office:meta>
</office:document-meta>
</file>