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Geweigerde vergunning (reguliere procedure), Barchman Wuytierslaan 81-65, het plaatsen van een carport, 16-03-2016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Geweigerde vergunning (reguliere procedure), Barchman Wuytierslaan 81-65, het plaatsen van een carport, 16-03-2016. Rechtsmiddel: Bezwaar</text:p>
            <text:p text:style-name="common-al"/>
            <text:p text:style-name="last-al">Stadsberichten, 23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6848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848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848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Geweigerde vergunning (reguliere procedure), Barchman Wuytierslaan 81-65, het plaatsen van een carport, 16-03-2016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6848</meta:user-defined>
    <meta:user-defined meta:name="OVERHEIDop.GmbID/DC.identifier">gmb-2016-36848</meta:user-defined>
    <meta:user-defined meta:name="OVERHEID.TaxonomieBeleidsagenda/OVERHEID.category">Huisvesting | Organisatie en beleid</meta:user-defined>
    <meta:user-defined meta:name="OVERHEIDop.referentienummer">518989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9AB 81 66</meta:user-defined>
    <meta:user-defined meta:name="OVERHEIDop.woonplaats">Amersfoort</meta:user-defined>
    <meta:user-defined meta:name="OVERHEIDop.straatnaam">Barchman Wuytiers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2396 463082</meta:user-defined>
    <meta:user-defined meta:name="OVERHEIDop.versieInformatie"/>
  </office:meta>
</office:document-meta>
</file>