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horecagedeelte op de locatie Jonkerstraat 31, 1738 B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04</text:p>
            <text:p text:style-name="last-al">Ingekomen: 18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6845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horecagedeelte op de locatie Jonkerstraat 31, 1738 BP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45</meta:user-defined>
    <meta:user-defined meta:name="OVERHEIDop.GmbID/DC.identifier">gmb-2016-36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P 31</meta:user-defined>
    <meta:user-defined meta:name="OVERHEIDop.woonplaats">Waarland</meta:user-defined>
    <meta:user-defined meta:name="OVERHEIDop.straatnaam">Jonke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029 526460</meta:user-defined>
    <meta:user-defined meta:name="OVERHEIDop.versieInformatie"/>
  </office:meta>
</office:document-meta>
</file>