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76, het plaatsen van een dakopbouw van 2 verdiepingen op het platte dak van de woning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76, het plaatsen van een dakopbouw van 2 verdiepingen op het platte dak van de woning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76, het plaatsen van een dakopbouw van 2 verdiepingen op het platte dak van de woning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44</meta:user-defined>
    <meta:user-defined meta:name="OVERHEIDop.GmbID/DC.identifier">gmb-2016-36844</meta:user-defined>
    <meta:user-defined meta:name="OVERHEID.TaxonomieBeleidsagenda/OVERHEID.category">Huisvesting | Organisatie en beleid</meta:user-defined>
    <meta:user-defined meta:name="OVERHEIDop.referentienummer">51751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7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43 461692</meta:user-defined>
    <meta:user-defined meta:name="OVERHEIDop.versieInformatie"/>
  </office:meta>
</office:document-meta>
</file>