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de uitbreiding van het horecagedeelte op de locatie Jonkerstraat 31, 1738 BP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98</text:p>
            <text:p text:style-name="last-al">Ingekomen: 18 maart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36841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41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41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randveilig gebruiken van de uitbreiding van het horecagedeelte op de locatie Jonkerstraat 31, 1738 BP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841</meta:user-defined>
    <meta:user-defined meta:name="OVERHEIDop.GmbID/DC.identifier">gmb-2016-368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38BP 31</meta:user-defined>
    <meta:user-defined meta:name="OVERHEIDop.woonplaats">Waarland</meta:user-defined>
    <meta:user-defined meta:name="OVERHEIDop.straatnaam">Jonker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7029 526460</meta:user-defined>
    <meta:user-defined meta:name="OVERHEIDop.versieInformatie"/>
  </office:meta>
</office:document-meta>
</file>