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bij Halte De Dollard in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Halte De Dollard in Watergang voor het plaatsen van een fietsmodule</text:p>
            <text:p text:style-name="common-al">(ingekomen 3 januari 2016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684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bij Halte De Dollard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684</meta:user-defined>
    <meta:user-defined meta:name="OVERHEIDop.GmbID/DC.identifier">gmb-2016-3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21NZ 88</meta:user-defined>
    <meta:user-defined meta:name="OVERHEIDop.woonplaats">Landsmeer</meta:user-defined>
    <meta:user-defined meta:name="OVERHEIDop.straatnaam">Kanaal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273 493222</meta:user-defined>
    <meta:user-defined meta:name="OVERHEIDop.versieInformatie"/>
  </office:meta>
</office:document-meta>
</file>