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ieuweweg 59B, 2132 CL Hoofddorp, het plaatsen van twee aangelichte reclame-uitingen aan de kozijnconstructie van het gebouw, 25-03-2016, zaak 550721 (verleend op 23-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839</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39</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39</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weg 59B, 2132 CL Hoofddorp, het plaatsen van twee aangelichte reclame-uitingen aan de kozijnconstructie van het gebouw, 25-03-2016, zaak 550721 (verleend op 23-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839</meta:user-defined>
    <meta:user-defined meta:name="OVERHEIDop.GmbID/DC.identifier">gmb-2016-3683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CL 59b</meta:user-defined>
    <meta:user-defined meta:name="OVERHEIDop.woonplaats">Hoofddorp</meta:user-defined>
    <meta:user-defined meta:name="OVERHEIDop.straatnaam">Nieuwe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953 479715</meta:user-defined>
    <meta:user-defined meta:name="OVERHEIDop.versieInformatie"/>
  </office:meta>
</office:document-meta>
</file>