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het aanpassen/vergroten van 2 kozijnen, Wilhelminaplein 25, 6411 KW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aanpassen/vergroten van 2 kozijnen, Wilhelminaplein 25, 6411 KW te Heerlen (datum besluit 18-03-2016,</text:span>
            <text:span text:style-name="nadrukvet"> dossiernummer </text:span>
            <text:span text:style-name="nadrukvet">Z-16106299</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83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3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3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aanpassen/vergroten van 2 kozijnen, Wilhelminaplein 25, 6411 KW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38</meta:user-defined>
    <meta:user-defined meta:name="OVERHEIDop.GmbID/DC.identifier">gmb-2016-36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KW 24</meta:user-defined>
    <meta:user-defined meta:name="OVERHEIDop.woonplaats">Heerlen</meta:user-defined>
    <meta:user-defined meta:name="OVERHEIDop.straatnaam">Wilhelminaplei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766 322252</meta:user-defined>
    <meta:user-defined meta:name="OVERHEIDop.versieInformatie"/>
  </office:meta>
</office:document-meta>
</file>