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in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ierhek (voorkant woning)</text:p>
            <text:p text:style-name="common-al">Datum binnenkomst: 19 maart 2016</text:p>
            <text:p text:style-name="common-al">Ons kenmerk: WB/2016/00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3683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3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3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inde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836</meta:user-defined>
    <meta:user-defined meta:name="OVERHEIDop.GmbID/DC.identifier">gmb-2016-36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A 21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971 495570</meta:user-defined>
    <meta:user-defined meta:name="OVERHEIDop.versieInformatie"/>
  </office:meta>
</office:document-meta>
</file>