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10D, het wijzigen van het gebruik van het pand t.b.v. kantoorruimte, 1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10D, het wijzigen van het gebruik van het pand t.b.v. kantoorruimte, 11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oesterweg 310D, het wijzigen van het gebruik van het pand t.b.v. kantoorruimte, 1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34</meta:user-defined>
    <meta:user-defined meta:name="OVERHEIDop.GmbID/DC.identifier">gmb-2016-36834</meta:user-defined>
    <meta:user-defined meta:name="OVERHEID.TaxonomieBeleidsagenda/OVERHEID.category">Huisvesting | Organisatie en beleid</meta:user-defined>
    <meta:user-defined meta:name="OVERHEIDop.referentienummer">5175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0d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22 463121</meta:user-defined>
    <meta:user-defined meta:name="OVERHEIDop.versieInformatie"/>
  </office:meta>
</office:document-meta>
</file>