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ontheffing bestemmingsplan voor verkoop bruin- en witgoed President Rooseveltlaan 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verlengen van de tijdelijke ontheffing bestemmingsplan Baskensburg voor de verkoop van “bruin en witgoed” op de locatie President Rooseveltlaan 774 te Vlissingen (15-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8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ontheffing bestemmingsplan voor verkoop bruin- en witgoed President Rooseveltlaan 7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31</meta:user-defined>
    <meta:user-defined meta:name="OVERHEIDop.GmbID/DC.identifier">gmb-2016-36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4</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98 386548</meta:user-defined>
    <meta:user-defined meta:name="OVERHEIDop.versieInformatie"/>
  </office:meta>
</office:document-meta>
</file>