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Noorderlaai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Bouw van multifunctioneel gebouw</text:p>
            <text:p text:style-name="common-al">Datum binnenkomst: 14 maart 2016</text:p>
            <text:p text:style-name="common-al">Ons kenmerk: WB/2016/006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36826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26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26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De Noorderlaai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6826</meta:user-defined>
    <meta:user-defined meta:name="OVERHEIDop.GmbID/DC.identifier">gmb-2016-368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BX 1</meta:user-defined>
    <meta:user-defined meta:name="OVERHEIDop.woonplaats">Oostzaan</meta:user-defined>
    <meta:user-defined meta:name="OVERHEIDop.straatnaam">De Noorderlaaik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20809 495712</meta:user-defined>
    <meta:user-defined meta:name="OVERHEIDop.versieInformatie"/>
  </office:meta>
</office:document-meta>
</file>