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laadperron en laadkuil Engelandweg 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
            <text:p text:style-name="common-al">Voor het bouwen van een laadperron en laadkuil op de locatie Engelandweg 22 te Ritthem (17-03-2016)</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36822</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822</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822</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uwen laadperron en laadkuil Engelandweg 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6822</meta:user-defined>
    <meta:user-defined meta:name="OVERHEIDop.GmbID/DC.identifier">gmb-2016-3682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9PC 22</meta:user-defined>
    <meta:user-defined meta:name="OVERHEIDop.woonplaats">Ritthem</meta:user-defined>
    <meta:user-defined meta:name="OVERHEIDop.straatnaam">Engelandweg</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36646 387842</meta:user-defined>
    <meta:user-defined meta:name="OVERHEIDop.versieInformatie"/>
  </office:meta>
</office:document-meta>
</file>