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12, het plaatsen en vervangen van dakramen en het plaatsen van monumentale beglazing op de benedenverdieping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12, het plaatsen en vervangen van dakramen en het plaatsen van monumentale beglazing op de benedenverdieping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Beatrixplantsoen 12, het plaatsen en vervangen van dakramen en het plaatsen van monumentale beglazing op de benedenverdieping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20</meta:user-defined>
    <meta:user-defined meta:name="OVERHEIDop.GmbID/DC.identifier">gmb-2016-36820</meta:user-defined>
    <meta:user-defined meta:name="OVERHEID.TaxonomieBeleidsagenda/OVERHEID.category">Huisvesting | Organisatie en beleid</meta:user-defined>
    <meta:user-defined meta:name="OVERHEIDop.referentienummer">51353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12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1614</meta:user-defined>
    <meta:user-defined meta:name="OVERHEIDop.versieInformatie"/>
  </office:meta>
</office:document-meta>
</file>