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Jan Timmerstraat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Kimswerd, Jan Timmerstraat 6 OV20160006 het wijzigen van de bestemming van het tuinhuis in strijd met het bestemmingsplan (5-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682</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2</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2</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Kimswerd, Jan Timmerstraat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682</meta:user-defined>
    <meta:user-defined meta:name="OVERHEIDop.GmbID/DC.identifier">gmb-2016-368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821LT 10a</meta:user-defined>
    <meta:user-defined meta:name="OVERHEIDop.woonplaats">Kimswerd</meta:user-defined>
    <meta:user-defined meta:name="OVERHEIDop.straatnaam">Jan Timmer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469 572802</meta:user-defined>
    <meta:user-defined meta:name="OVERHEIDop.versieInformatie"/>
  </office:meta>
</office:document-meta>
</file>