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uitbreiding van hoogbouwstellingen in  uitbreiding gebouw, Argonstraat 1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uitbreiding van hoogbouwstellingen in  uitbreiding gebouw, Argonstraat 1, 6422 PH te Heerlen (datum besluit 17-03-2016</text:span>
            <text:span text:style-name="nadrukvet">, dossiernummer </text:span>
            <text:span text:style-name="nadrukvet">Z-16104452)</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6819</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19</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19</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breiding van hoogbouwstellingen in  uitbreiding gebouw, Argonstraat 1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819</meta:user-defined>
    <meta:user-defined meta:name="OVERHEIDop.GmbID/DC.identifier">gmb-2016-368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22PH 1</meta:user-defined>
    <meta:user-defined meta:name="OVERHEIDop.woonplaats">Heerlen</meta:user-defined>
    <meta:user-defined meta:name="OVERHEIDop.straatnaam">Argon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9039 316987</meta:user-defined>
    <meta:user-defined meta:name="OVERHEIDop.versieInformatie"/>
  </office:meta>
</office:document-meta>
</file>