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subsidieverordening gemeente Epe 2015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Epe;</text:span>
          </text:p>
            <text:p text:style-name="al">gelezen het voorstel van burgemeester en wethouders, nr. 2016-01084 d.d. 22 januari 2016</text:p>
            <text:p text:style-name="al">
            <text:span text:style-name="nadrukvet">B E S L U I T </text:span>
          </text:p>
            <text:p text:style-name="al">Vast te stellen de Verordening tot wijziging van de Algemene Subsidieverordening gemeente Epe 2015 (1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9, lid 4 wordt als volgt gewijzigd: de zinsnede “Erfgoedverordening gemeente Epe 2010” wordt gewijzigd in “Subsidieverordening erfgoed gemeente Epe 201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eze verordening treedt in werking de dag na bekendmaking en werkt terug tot 18 september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17 maart 2016</text:p>
            <text:p text:style-name="al">De raad voornoemd</text:p>
          </text:section>
          <text:section text:name="ondertekening_id1-3-2-3-2">
            <text:p><text:span text:style-name="functie">De voorzitter. Ir. H. van der Hoeve MPA</text:span></text:p>
          </text:section>
          <text:section text:name="ondertekening_id1-3-2-3-3">
            <text:p><text:span text:style-name="functie">De griffier, V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subsidieverordening gemeente Epe 2015 (1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17</meta:user-defined>
    <meta:user-defined meta:name="OVERHEIDop.GmbID/DC.identifier">gmb-2016-3681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referentienummer">2016-01086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OVERHEID.authority">Epe</meta:user-defined>
    <meta:user-defined meta:name="OVERHEID.Gemeente/DCTERMS.publisher">Epe</meta:user-defined>
    <meta:user-defined meta:name="OVERHEIDgvop.Informatietype/DC.type">Verordeningen</meta:user-defined>
    <meta:user-defined meta:name="OVERHEID.Gemeente/DC.spatial">Epe</meta:user-defined>
    <meta:user-defined meta:name="OVERHEIDop.versieInformatie"/>
  </office:meta>
</office:document-meta>
</file>