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3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ongenummerd in Duizel, oprichten van een tijdelijk gebouw voor dagbesteding voor een periode van vijf jaar</text:p>
              </text:list-item>
              <text:list-item text:style-override="id1-3-2-1-1-3-2">
                <text:number>•</text:number>
                <text:p text:style-name="al">Hoef 7 in Duizel, bouwen van een veldschuur </text:p>
              </text:list-item>
              <text:list-item text:style-override="id1-3-2-1-1-3-3">
                <text:number>•</text:number>
                <text:p text:style-name="al">Hint 13a in Eersel, plaatsen van zonnepanelen</text:p>
              </text:list-item>
              <text:list-item text:style-override="id1-3-2-1-1-3-4">
                <text:number>•</text:number>
                <text:p text:style-name="al">Meerheide 15 in Eersel, plaatsen van 5 units ten behoeve van kantine</text:p>
              </text:list-item>
              <text:list-item text:style-override="id1-3-2-1-1-3-5">
                <text:number>•</text:number>
                <text:p text:style-name="al">Oude Postelseweg ongenummerd in Eersel, oprichten van 2 woningen </text:p>
              </text:list-item>
              <text:list-item text:style-override="id1-3-2-1-1-3-6">
                <text:number>•</text:number>
                <text:p text:style-name="al">Slikdijk 8 in Wintelre, bouwen van een tuinhuis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van den Boomstraat 18 in Eersel, bouwen van een aanbouw, verzonden 22-03-2016 (reguliere procedure) </text:p>
              </text:list-item>
              <text:list-item text:style-override="id1-3-2-1-1-7-2">
                <text:number>•</text:number>
                <text:p text:style-name="al">Steenstraat 18a in Eersel, brandveilig gebruiken van een tijdelijke school, verzonden 22-03-2016 (uitgebreide procedure, besluit is niet gewijzigd ten opzichte van het ontwerpbesluit)</text:p>
              </text:list-item>
              <text:list-item text:style-override="id1-3-2-1-1-7-3">
                <text:number>•</text:number>
                <text:p text:style-name="al">Den Hofpad 1 in Vessem, brandveilig gebruiken van verzorgingstehuis Groenendaal, verzonden 22-03-2016 (uitgebreide procedure, besluit is niet gewijzigd ten opzichte van het ontwerpbesluit)</text:p>
              </text:list-item>
              <text:list-item text:style-override="id1-3-2-1-1-7-4">
                <text:number>•</text:number>
                <text:p text:style-name="al">Willibrordusstraat 29 in Wintelre, plaatsen van handelsreclame, verzonden 22-03-2016 (reguliere procedure) </text:p>
                <text:p text:style-name="al"/>
              </text:list-item>
            </text:list>
            <text:p text:style-name="common-al">Burgemeester en wethouders van Eersel maken bekend dat de volgende omgevingsvergunning is geweigerd:</text:p>
            <text:p text:style-name="common-al">•Boksheidsedijk 16 in Eersel, kappen van een boom, verzonden 17-03-2016 (reguliere procedure)</text:p>
            <text:p text:style-name="common-al"/>
            <text:p text:style-name="common-al">Burgemeester en wethouders van Eersel maken bekend dat de volgende omgevingsvergunning is ingetrokken:</text:p>
            <text:p text:style-name="common-al">•Keijenhurkseweg 4 in Vessem, gedeeltelijk intrekken van een omgevingsvergunning (milieu), verzonden 18 maart 2016 (uitgebreide procedure, besluit is niet gewijzigd ten opzichte van het ontwerpbesluit) </text:p>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 vaststellen maatwerkvoorschriften</text:span>
          </text:p>
            <text:p text:style-name="common-al">Burgemeester en wethouders van Eersel maken bekend dat zij voornemens zijn maatwerkvoorschriften vast te stellen voor:</text:p>
            <text:p text:style-name="common-al">•Hoogstraat 5a in Eersel, ambtshalve opleggen van maatwerkvoorschriften voor geluid, verzonden 22-03-2016</text:p>
            <text:p text:style-name="common-al">De aanvraag, het ontwerpbesluit en de bijbehorende stukken liggen met ingang van donderdag 31 maart 2016 gedurende zes weken en dus tot en met woensdag 11 me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Berkvenseweg 2s 9 in Duizel, tijdelijk herhuisvesten van de dagbesteding </text:p>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9">
              <text:list-item text:style-override="id1-3-2-1-1-29-1">
                <text:number>•</text:number>
                <text:p text:style-name="al">loterijvergunning, Duizel, organiseren van een loterij door Stichting Nieuwe Levenskracht Duizel op 2 augustus 2016, verzonden 22-03-2016 </text:p>
              </text:list-item>
              <text:list-item text:style-override="id1-3-2-1-1-29-2">
                <text:number>•</text:number>
                <text:p text:style-name="al">ontheffing Algemene Plaatselijke Verordening, Duizel, plaatsen van tijdelijke reclameborden ten behoeve van Wielerronde Duizel op 1 augustus 2016 en in de jaren 2017, 2018, 2019 en 2020, verzonden 22-03-2016</text:p>
              </text:list-item>
              <text:list-item text:style-override="id1-3-2-1-1-29-3">
                <text:number>•</text:number>
                <text:p text:style-name="al">loterijvergunning, Duizel, organiseren van een loterij ten behoeve van Wielerronde Duizel op 1 augustus 2016 en in de jaren 2017, 2018, 2019 en 2020, verzonden 22-03-2016 </text:p>
              </text:list-item>
              <text:list-item text:style-override="id1-3-2-1-1-29-4">
                <text:number>•</text:number>
                <text:p text:style-name="al">ontheffing Algemene Plaatselijke Verordening, Duizel, produceren van geluid tijdens de Wielerronde Duizel op 1 augustus 2016 en in de jaren 2017, 2018, 2019 en 2020, verzonden 22-03-2016 </text:p>
              </text:list-item>
              <text:list-item text:style-override="id1-3-2-1-1-29-5">
                <text:number>•</text:number>
                <text:p text:style-name="al">ontheffing Algemene Plaatselijke Verordening, Kerkberg in Vessem, produceren van geluid tijdens een Beach Toernooi op 12 juni 2016 en in de jaren 2017, 2018, 2019 en 2020, verzonden 22-03-2016</text:p>
              </text:list-item>
              <text:list-item text:style-override="id1-3-2-1-1-29-6">
                <text:number>•</text:number>
                <text:p text:style-name="al">ontheffing Drank- en horecawet, Kerkberg in Vessem, schenken van zwakalcoholhoudende dranken tijdens een Beach Toernooi op 12 juni 2016 en in de jaren 2017, 2018, 2019 en 2020, verzonden 22-03-2016</text:p>
              </text:list-item>
              <text:list-item text:style-override="id1-3-2-1-1-29-7">
                <text:number>•</text:number>
                <text:p text:style-name="al">ontheffing Algemene Plaatselijke Verordening, Kerkstraat in Wintelre, produceren van geluid tijdens een braderie op 1 mei 2016 en in de jaren 2017, 2018, 2019 en 2020, verzonden 22-03-2016</text:p>
              </text:list-item>
              <text:list-item text:style-override="id1-3-2-1-1-29-8">
                <text:number>•</text:number>
                <text:p text:style-name="al">ontheffing Drank- en horecawet, Kerkstraat in Wintelre, schenken van zwakalcoholhoudende dranken tijdens een braderie op 1 mei 2016 en in de jaren 2017, 2018, 2019 en 2020, verzonden 22-03-2016</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681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81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813</meta:user-defined>
    <meta:user-defined meta:name="OVERHEIDop.GmbID/DC.identifier">gmb-2016-36813</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